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04in double #000000" style:border-line-width="0.0034in 0.0034in 0.0034in" fo:padding-top="0.0138in" fo:padding-left="0.0555in" fo:padding-bottom="0.0138in" fo:padding-right="0.0555in" style:shadow="none" fo:text-align="center" fo:margin-bottom="0in"/>
      <style:text-properties style:font-name-complex="DejaVu Sans Condensed" fo:font-weight="bold" style:font-weight-asian="bold" fo:color="#FF0000" fo:font-size="12pt" style:font-size-asian="12pt"/>
    </style:style>
    <style:style style:name="P2" style:parent-style-name="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text-align="center" fo:margin-bottom="0in"/>
    </style:style>
    <style:style style:name="T3" style:parent-style-name="Policepardéfaut" style:family="text">
      <style:text-properties style:font-name-complex="DejaVu Sans Condensed" fo:font-size="12pt" style:font-size-asian="12pt"/>
    </style:style>
    <style:style style:name="T4" style:parent-style-name="Policepardéfaut" style:family="text">
      <style:text-properties style:font-name-complex="DejaVu Sans Condensed" fo:font-weight="bold" style:font-weight-asian="bold" fo:font-size="12pt" style:font-size-asian="12pt"/>
    </style:style>
    <style:style style:name="P5" style:parent-style-name="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text-align="center" fo:margin-bottom="0in"/>
    </style:style>
    <style:style style:name="T6" style:parent-style-name="Policepardéfaut" style:family="text">
      <style:text-properties style:font-name-complex="DejaVu Sans Condensed" fo:font-weight="bold" style:font-weight-asian="bold" fo:font-size="12pt" style:font-size-asian="12pt"/>
    </style:style>
    <style:style style:name="T7" style:parent-style-name="Policepardéfaut" style:family="text">
      <style:text-properties style:font-name-complex="DejaVu Sans Condensed" fo:font-size="12pt" style:font-size-asian="12pt"/>
    </style:style>
    <style:style style:name="P8" style:parent-style-name="Normal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text-align="center"/>
      <style:text-properties style:font-name-complex="DejaVu Sans Condensed" fo:font-weight="bold" style:font-weight-asian="bold" fo:font-size="12pt" style:font-size-asian="12pt"/>
    </style:style>
    <style:style style:name="P9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weight="bold" style:font-weight-asian="bold" fo:font-size="11pt" style:font-size-asian="11pt"/>
    </style:style>
    <style:style style:name="P1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size="11pt" style:font-size-asian="11pt"/>
    </style:style>
    <style:style style:name="P1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size="11pt" style:font-size-asian="11pt"/>
    </style:style>
    <style:style style:name="P1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size="11pt" style:font-size-asian="11pt"/>
    </style:style>
    <style:style style:name="P1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1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1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16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17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size="11pt" style:font-size-asian="11pt"/>
    </style:style>
    <style:style style:name="P18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</style:style>
    <style:style style:name="T19" style:parent-style-name="Policepardéfaut" style:family="text">
      <style:text-properties style:font-name-complex="DejaVu Sans Condensed" fo:font-weight="bold" style:font-weight-asian="bold" fo:font-size="11pt" style:font-size-asian="11pt"/>
    </style:style>
    <style:style style:name="T20" style:parent-style-name="Policepardéfaut" style:family="text">
      <style:text-properties style:font-name-complex="DejaVu Sans Condensed" fo:font-size="11pt" style:font-size-asian="11pt"/>
    </style:style>
    <style:style style:name="P2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/>
      <style:text-properties style:font-name-complex="DejaVu Sans Condensed" fo:font-size="11pt" style:font-size-asian="11pt"/>
    </style:style>
    <style:style style:name="P26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7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8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29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weight="bold" style:font-weight-asian="bold" fo:font-size="11pt" style:font-size-asian="11pt"/>
    </style:style>
    <style:style style:name="P30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31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32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ize="11pt" style:font-size-asian="11pt"/>
    </style:style>
    <style:style style:name="P33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weight="bold" style:font-weight-asian="bold" fo:font-size="11pt" style:font-size-asian="11pt"/>
    </style:style>
    <style:style style:name="P34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weight="bold" style:font-weight-asian="bold" fo:font-size="11pt" style:font-size-asian="11pt"/>
    </style:style>
    <style:style style:name="P35" style:parent-style-name="Normal" style:family="paragraph">
      <style:paragraph-properties fo:border="0.0104in double #000000" style:border-line-width="0.0034in 0.0034in 0.0034in" fo:padding-top="0.0138in" fo:padding-left="0.0555in" fo:padding-bottom="0.0833in" fo:padding-right="0.0555in" style:shadow="none" fo:margin-bottom="0in"/>
      <style:text-properties style:font-name-complex="DejaVu Sans Condensed" fo:font-style="italic" style:font-style-asian="italic" fo:font-size="11pt" style:font-size-asian="11pt"/>
    </style:style>
    <style:style style:name="P36" style:parent-style-name="Normal" style:family="paragraph">
      <style:paragraph-properties fo:text-align="justify" fo:margin-bottom="0in">
        <style:tab-stops>
          <style:tab-stop style:type="right" style:position="4.627in"/>
        </style:tab-stops>
      </style:paragraph-properties>
    </style:style>
    <style:style style:name="T37" style:parent-style-name="Policepardéfaut" style:family="text">
      <style:text-properties style:font-name-complex="DejaVu Sans Condensed" fo:font-weight="bold" style:font-weight-asian="bold" style:font-weight-complex="bold" fo:color="#FF0000" fo:font-size="11pt" style:font-size-asian="11pt"/>
    </style:style>
    <style:style style:name="T38" style:parent-style-name="Policepardéfaut" style:family="text">
      <style:text-properties style:font-name-complex="DejaVu Sans Condensed" fo:font-weight="bold" style:font-weight-asian="bold" fo:color="#FF0000" fo:font-size="11pt" style:font-size-asian="11pt"/>
    </style:style>
    <style:style style:name="T39" style:parent-style-name="Policepardéfaut" style:family="text">
      <style:text-properties style:font-name-complex="DejaVu Sans Condensed" fo:font-size="11pt" style:font-size-asian="11pt"/>
    </style:style>
    <style:style style:name="T40" style:parent-style-name="Policepardéfaut" style:family="text">
      <style:text-properties style:font-name-complex="DejaVu Sans Condensed" fo:font-size="11pt" style:font-size-asian="11pt"/>
    </style:style>
    <style:style style:name="P41" style:parent-style-name="Normal" style:family="paragraph">
      <style:paragraph-properties fo:text-align="justify" fo:margin-bottom="0in">
        <style:tab-stops>
          <style:tab-stop style:type="right" style:position="4.627in"/>
        </style:tab-stops>
      </style:paragraph-properties>
      <style:text-properties style:font-name-complex="DejaVu Sans Condensed" fo:font-weight="bold" style:font-weight-asian="bold" fo:font-size="11pt" style:font-size-asian="11pt"/>
    </style:style>
    <style:style style:name="P42" style:parent-style-name="Normal" style:family="paragraph">
      <style:paragraph-properties fo:text-align="center" fo:margin-bottom="0in"/>
      <style:text-properties style:font-name-complex="DejaVu Sans Condensed" fo:font-size="11pt" style:font-size-asian="11pt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-complex="DejaVu Sans Condensed" fo:font-size="11pt" style:font-size-asian="11pt"/>
    </style:style>
    <style:style style:name="T45" style:parent-style-name="Policepardéfaut" style:family="text">
      <style:text-properties style:font-name-complex="DejaVu Sans Condensed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-complex="DejaVu Sans Condensed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-complex="DejaVu Sans Condensed" fo:font-size="11pt" style:font-size-asian="11pt"/>
    </style:style>
    <style:style style:name="T48" style:parent-style-name="Lienhypertexte" style:family="text">
      <style:text-properties style:font-name-complex="DejaVu Sans Condensed" fo:font-size="11pt" style:font-size-asian="11pt"/>
    </style:style>
    <style:style style:name="T49" style:parent-style-name="Lienhypertexte" style:family="text">
      <style:text-properties style:font-name-complex="DejaVu Sans Condensed" fo:font-size="11pt" style:font-size-asian="11pt"/>
    </style:style>
    <style:style style:name="P50" style:parent-style-name="Normal" style:family="paragraph">
      <style:paragraph-properties fo:text-align="center" fo:margin-bottom="0in"/>
      <style:text-properties style:font-name-complex="DejaVu Sans Condensed" style:font-weight-complex="bold" fo:font-size="11pt" style:font-size-asian="11pt"/>
    </style:style>
    <style:style style:name="P51" style:parent-style-name="Normal" style:family="paragraph">
      <style:paragraph-properties fo:text-align="center" fo:margin-bottom="0in">
        <style:tab-stops>
          <style:tab-stop style:type="right" style:position="4.627in"/>
        </style:tab-stops>
      </style:paragraph-properties>
      <style:text-properties style:font-name-complex="DejaVu Sans Condensed" fo:font-size="11pt" style:font-size-asian="11pt"/>
    </style:style>
    <style:style style:name="P52" style:parent-style-name="Normal" style:family="paragraph">
      <style:paragraph-properties fo:text-align="center" fo:margin-bottom="0in">
        <style:tab-stops>
          <style:tab-stop style:type="right" style:position="4.627in"/>
        </style:tab-stops>
      </style:paragraph-properties>
    </style:style>
    <style:style style:name="T53" style:parent-style-name="Policepardéfaut" style:family="text">
      <style:text-properties style:font-name-complex="DejaVu Sans Condensed" fo:font-size="11pt" style:font-size-asian="11pt"/>
    </style:style>
  </office:automatic-styles>
  <office:body>
    <office:text text:use-soft-page-breaks="true">
      <text:p text:style-name="P1">FICHE INDIVIDUELLE DE CANDIDATURE</text:p>
      <text:p text:style-name="P2"><text:span text:style-name="T3">au stage DLAJ </text:span><text:span text:style-name="T4">« La loi du 14 juin 2013 et les accords collectifs portant<text:s/></text:span></text:p>
      <text:p text:style-name="P5"><text:span text:style-name="T6">sur la sécurisation de l’emploi</text:span><text:span text:style-name="T7"> » à l’Institut du Travail de Strasbourg<text:s/></text:span></text:p>
      <text:p text:style-name="P8">du<text:s/>12 au 17 octobre 2014</text:p>
      <text:p text:style-name="P9"/>
      <text:p text:style-name="P10">NOM : ___________________ <text:s text:c="11"/>Prénom : ________________ <text:s text:c="28"/>Age : ______</text:p>
      <text:p text:style-name="P11">Adresse personnelle : ___________________________________________</text:p>
      <text:p text:style-name="P12">_____________________________________________________________</text:p>
      <text:p text:style-name="P13">Adresse électronique : __________________________________________</text:p>
      <text:p text:style-name="P14"/>
      <text:p text:style-name="P15">Tél : Travail : __________________ <text:s text:c="11"/>Domicile : _____________________</text:p>
      <text:p text:style-name="P16">Profession : ___________________ <text:s text:c="10"/>Entreprise : ___________________</text:p>
      <text:p text:style-name="P17"/>
      <text:p text:style-name="P18"><text:span text:style-name="T19">Responsabilités syndicales :</text:span><text:span text:style-name="T20"><text:s/></text:span></text:p>
      <text:p text:style-name="P21">DP<text:s/>– CE – DS – CHS-CT<text:s/></text:p>
      <text:p text:style-name="P22">UL ______________</text:p>
      <text:p text:style-name="P23">UD ______________</text:p>
      <text:p text:style-name="P24">FD ________________</text:p>
      <text:p text:style-name="P25"><text:tab/><text:tab/><text:tab/><text:tab/><text:s text:c="4"/></text:p>
      <text:p text:style-name="P26">CPH _______________ Section __________</text:p>
      <text:p text:style-name="P27">Conseiller du salarié ____________________</text:p>
      <text:p text:style-name="P28">Défenseur syndical _____________________<text:line-break/></text:p>
      <text:p text:style-name="P29">Pour quelle(s) raison(s) candidates-tu à ce stage :</text:p>
      <text:p text:style-name="P30">_________________________________________________________________</text:p>
      <text:p text:style-name="P31">_________________________________________________________________</text:p>
      <text:p text:style-name="P32">_________________________________________________________________<text:line-break/></text:p>
      <text:p text:style-name="P33">Signature et Cachet de</text:p>
      <text:p text:style-name="P34">l’UD ou de la Fédération</text:p>
      <text:p text:style-name="P35">(merci d’indiquer le nom et la responsabilité<text:line-break/>du signataire)</text:p>
      <text:p text:style-name="P36"><text:span text:style-name="T37">NB : les fonctionnaires, les contractuels de droit public et les retraités ne sont pas pris en charge financièrement par l'Institut.</text:span><text:span text:style-name="T38"><text:s/></text:span><text:span text:style-name="T39">Il s'agit de trouver un financement mutualisé, en concertation</text:span><text:span text:style-name="T40"><text:s/>avec le collectif DLAJ, entre les différentes organisations CGT auxquelles appartient le stagiaire.<text:s/></text:span></text:p>
      <text:p text:style-name="P41">Demande d’autorisation d’absence à formuler un mois avant le début du stage auprès de votre direction d’entreprise.</text:p>
      <text:p text:style-name="P42"/>
      <text:p text:style-name="P43"><text:span text:style-name="T44">Fiche à retourner au plus tard le<text:s/></text:span><text:span text:style-name="T45">18<text:s/></text:span><text:span text:style-name="T46">juillet 2014</text:span><text:span text:style-name="T47"><text:s/>à<text:s/></text:span><text:a xlink:href="mailto:dlaj@cgt.fr" office:target-frame-name="_top" xlink:show="replace"><text:span text:style-name="T48">dlaj@cgt.fr</text:span></text:a><text:a xlink:href="mailto:dlaj@cgt.fr" office:target-frame-name="_top" xlink:show="replace"><text:span text:style-name="T49"><text:s/>ou</text:span></text:a></text:p>
      <text:p text:style-name="P50">CGT-DLAJ Case 5-3</text:p>
      <text:p text:style-name="P51">263 rue de Paris – 93516 Montreuil Cedex</text:p>
      <text:p text:style-name="P52"><text:span text:style-name="T53">Renseignements : 01 55 82 82 11 - Fax : 01 48 18 81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0%"/>
      <style:text-properties fo:font-size="10.5pt" style:font-size-asian="10.5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.MOURIER</meta:initial-creator>
    <dc:creator>V.MOURIER</dc:creator>
    <meta:creation-date>2014-06-30T13:30:00Z</meta:creation-date>
    <dc:date>2014-07-01T09:25:00Z</dc:date>
    <meta:template xlink:href="Normal" xlink:type="simple"/>
    <meta:editing-cycles>5</meta:editing-cycles>
    <meta:editing-duration>PT360S</meta:editing-duration>
    <meta:document-statistic meta:page-count="1" meta:paragraph-count="3" meta:word-count="297" meta:character-count="1928" meta:row-count="13" meta:non-whitespace-character-count="1634"/>
  </office:meta>
</office:document-meta>
</file>